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Graaf Florisweg 2 in Nieuwegein (codeHDSR5707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Graaf Florisweg 2 in Nieuwegein.</text:p>
            <text:p text:style-name="common-al">In de periode tussen 1 april 2025 en 1 oktober 2025 wordt er grondwater onttrokken met een debiet van maximaal 4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0783</meta:user-defined>
    <meta:user-defined meta:name="DCTERMS.abstract">Melding voor het onttrekken van grondwater op de locatie nabij Graaf Florisweg 2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Graaf Florisweg 2 in Nieuwegein (codeHDSR570783)</meta:user-defined>
    <meta:user-defined meta:name="DCTERMS.W3CDTF/DCTERMS.available">2025-02-03</meta:user-defined>
    <meta:user-defined meta:name="DCTERMS.W3CDTF/OVERHEIDop.jaargang">2025</meta:user-defined>
    <meta:user-defined meta:name="OVERHEIDop.publicationIssue">2350</meta:user-defined>
    <meta:user-defined meta:name="OVERHEIDop.WsbID/DC.identifier">wsb-2025-2350</meta:user-defined>
    <meta:user-defined meta:name="OVERHEIDop.versieInformatie"/>
  </office:meta>
</office:document-meta>
</file>