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beschoeiing op de locatie bij de Grebbe 18 in Woerden (code HDSR562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, zoals vastgelegd in artikel 1.11 en artikel 4.2 van de Watershapsverordening Hoogheemraadschap De Stichtse Rijnlanden 2024. </text:p>
            <text:p text:style-name="common-al">De melding activiteit is voor het vervangen van beschoeiing op de locatie bij de Grebbe 18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562302</meta:user-defined>
    <meta:user-defined meta:name="DCTERMS.abstract">Melding activiteit is voor het vervangen van beschoeiing op de locatie bij de Grebbe 18 in de gemeente Woerden</meta:user-defined>
    <dc:language>nl</dc:language>
    <meta:user-defined meta:name="OVERHEIDop.locatietype/OVERHEIDop.gebiedsmarkering">Vlak</meta:user-defined>
    <meta:user-defined meta:name="DC.title">Hoogheemraadschap De Stichtse Rijnlanden – Melding activiteit voor het vervangen van beschoeiing op de locatie bij de Grebbe 18 in Woerden (code HDSR562302)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5</meta:user-defined>
    <meta:user-defined meta:name="OVERHEIDop.WsbID/DC.identifier">wsb-2025-235</meta:user-defined>
    <meta:user-defined meta:name="OVERHEIDop.versieInformatie"/>
  </office:meta>
</office:document-meta>
</file>