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oogeind 80 te Driebruggen (dichtstbijzijnde adres) met code HDSR6873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oogeind 80 te Driebruggen.</text:p>
            <text:p text:style-name="common-al">In de periode tussen 1 oktober 2025 en 15 oktober 2025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9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303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oogeind 80 te Driebruggen (dichtstbijzijnde adres) met code HDSR687306.</meta:user-defined>
    <meta:user-defined meta:name="DCTERMS.W3CDTF/DCTERMS.available">2025-09-29</meta:user-defined>
    <meta:user-defined meta:name="DCTERMS.W3CDTF/OVERHEIDop.jaargang">2025</meta:user-defined>
    <meta:user-defined meta:name="OVERHEIDop.publicationIssue">23498</meta:user-defined>
    <meta:user-defined meta:name="OVERHEIDop.WsbID/DC.identifier">wsb-2025-23498</meta:user-defined>
    <meta:user-defined meta:name="OVERHEIDop.versieInformatie"/>
  </office:meta>
</office:document-meta>
</file>