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het graven van droge berging aan de Langeweg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het graven van droge berging aan de Langeweg in Zuidland..</text:p>
            <text:p text:style-name="common-al">Zaaknummer: VTH202506-0280</text:p>
            <text:p text:style-name="common-al">Start bezwaartermijn (6 weken): 2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80</meta:user-defined>
    <meta:user-defined meta:name="DCTERMS.abstract">het aanbrengen van verharding en het graven van droge berging aan de Langeweg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en het graven van droge berging aan de Langeweg in Zuidland</meta:user-defined>
    <meta:user-defined meta:name="DCTERMS.W3CDTF/DCTERMS.available">2025-09-29</meta:user-defined>
    <meta:user-defined meta:name="DCTERMS.W3CDTF/OVERHEIDop.jaargang">2025</meta:user-defined>
    <meta:user-defined meta:name="OVERHEIDop.publicationIssue">23495</meta:user-defined>
    <meta:user-defined meta:name="OVERHEIDop.WsbID/DC.identifier">wsb-2025-23495</meta:user-defined>
    <meta:user-defined meta:name="OVERHEIDop.versieInformatie"/>
  </office:meta>
</office:document-meta>
</file>