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een bouwweg met dammen en greppels langs de A7 tussen de rotonde in de Alkmaarseweg en het bedrijf aan de Cultuurweg 9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9-2025
				</text:p>
            <text:p text:style-name="common-al">
            <text:span text:style-name="nadrukvet"> Zaaknummer: </text:span> 2025072913669
				</text:p>
            <text:p text:style-name="common-al">
            <text:span text:style-name="nadrukvet"> Besluitkenmerk: </text:span> 9999000008710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9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913669</meta:user-defined>
    <meta:user-defined meta:name="DCTERMS.abstract">de aanleg van een bouwweg met dammen en greppels langs de A7 tussen de rotonde in de Alkmaarseweg en het bedrijf aan de Cultuurweg 9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aanleg van een bouwweg met dammen en greppels langs de A7 tussen de rotonde in de Alkmaarseweg en het bedrijf aan de Cultuurweg 9 in Middenme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490</meta:user-defined>
    <meta:user-defined meta:name="OVERHEIDop.WsbID/DC.identifier">wsb-2025-23490</meta:user-defined>
    <meta:user-defined meta:name="OVERHEIDop.versieInformatie"/>
  </office:meta>
</office:document-meta>
</file>