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kabel t.b.v. nieuwbouwwoningen Structuurbaan Eureka - Nieuwegein nabij locatie De Malapertweg 13 A te Nieuwegein met code HDSR6930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kabel t.b.v. nieuwbouwwoningen Structuurbaan Eureka - Nieuwegein nabij locatie De Malapertweg 13 A te Nieuwegein. Deze aanvraag is ontvangen op 25 september 2025 en geregistreerd onder zaak 693027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9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48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48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48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3030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kabel t.b.v. nieuwbouwwoningen Structuurbaan Eureka - Nieuwegein nabij locatie De Malapertweg 13 A te Nieuwegein met code HDSR693027.</meta:user-defined>
    <meta:user-defined meta:name="DCTERMS.W3CDTF/DCTERMS.available">2025-09-29</meta:user-defined>
    <meta:user-defined meta:name="DCTERMS.W3CDTF/OVERHEIDop.jaargang">2025</meta:user-defined>
    <meta:user-defined meta:name="OVERHEIDop.publicationIssue">23485</meta:user-defined>
    <meta:user-defined meta:name="OVERHEIDop.WsbID/DC.identifier">wsb-2025-23485</meta:user-defined>
    <meta:user-defined meta:name="OVERHEIDop.versieInformatie"/>
  </office:meta>
</office:document-meta>
</file>