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HDSR 93816, voor het aanpassen van de waterhuishouding in het kader van de aanleg van een fietspad op de locatie Oortjespad in Kamerik in de gemeente Woerden. met code HDSR693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HDSR 93816, voor het aanpassen van de waterhuishouding in het kader van de aanleg van een fietspad op de locatie Oortjespad in Kamerik in de gemeente Woerden.. Deze aanvraag is ontvangen op 25 september 2025 en geregistreerd onder zaak 69302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02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lengen van HDSR 93816, voor het aanpassen van de waterhuishouding in het kader van de aanleg van een fietspad op de locatie Oortjespad in Kamerik in de gemeente Woerden. met code HDSR693020.</meta:user-defined>
    <meta:user-defined meta:name="DCTERMS.W3CDTF/DCTERMS.available">2025-09-29</meta:user-defined>
    <meta:user-defined meta:name="DCTERMS.W3CDTF/OVERHEIDop.jaargang">2025</meta:user-defined>
    <meta:user-defined meta:name="OVERHEIDop.publicationIssue">23481</meta:user-defined>
    <meta:user-defined meta:name="OVERHEIDop.WsbID/DC.identifier">wsb-2025-23481</meta:user-defined>
    <meta:user-defined meta:name="OVERHEIDop.versieInformatie"/>
  </office:meta>
</office:document-meta>
</file>