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2075) Aanvraag omgevingsvergunning voor een wateractiviteit (aanleggen en verwijderen van kabels in en nabij a-water DO1). De werkzaamheden vinden plaats in de buurt van Dommelpark 3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anuari 2025 een aanvraag voor een vergunning in het kader van de Omgevingswet voor een wateractiviteit ontvangen voor het aanleggen en verwijderen van kabels in en nabij a-water DO1 (de Dommel) en een overige kering. De werkzaamheden vinden plaats in de buurt van Dommelpark 3 in Sint-Oedenrode. De aanvraag is geregistreerd met zaaknummer 053929207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207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2075</meta:user-defined>
    <meta:user-defined meta:name="DCTERMS.abstract">aanleggen en verwijderen van kabels in het vastgestelde PVVR van a-water DO1 (de Dommel) en een overige kering nabij Dommelpark 3 in Sint-Oedenro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92075) Aanvraag omgevingsvergunning voor een wateractiviteit (aanleggen en verwijderen van kabels in en nabij a-water DO1). De werkzaamheden vinden plaats in de buurt van Dommelpark 3 in Sint-Oedenrode.</meta:user-defined>
    <meta:user-defined meta:name="DCTERMS.W3CDTF/DCTERMS.available">2025-02-03</meta:user-defined>
    <meta:user-defined meta:name="DCTERMS.W3CDTF/OVERHEIDop.jaargang">2025</meta:user-defined>
    <meta:user-defined meta:name="OVERHEIDop.publicationIssue">2348</meta:user-defined>
    <meta:user-defined meta:name="OVERHEIDop.WsbID/DC.identifier">wsb-2025-2348</meta:user-defined>
    <meta:user-defined meta:name="OVERHEIDop.versieInformatie"/>
  </office:meta>
</office:document-meta>
</file>