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et aanleggen van glasvezelkabels op industrieterrein IJsseloord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glasvezelkabels</text:p>
            <text:p text:style-name="common-al">Locatie: Westervoortsedijk e.o. Arnhem</text:p>
            <text:p text:style-name="common-al">Zaaknummer: DSO2025082100502 </text:p>
            <text:p text:style-name="common-al">Datum bekendmaking besluit: 25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47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het aanleggen van glasvezelkabels op industrieterrein IJsseloord in Arnhem</meta:user-defined>
    <meta:user-defined meta:name="DCTERMS.W3CDTF/DCTERMS.available">2025-09-29</meta:user-defined>
    <meta:user-defined meta:name="DCTERMS.W3CDTF/OVERHEIDop.jaargang">2025</meta:user-defined>
    <meta:user-defined meta:name="OVERHEIDop.publicationIssue">23479</meta:user-defined>
    <meta:user-defined meta:name="OVERHEIDop.WsbID/DC.identifier">wsb-2025-23479</meta:user-defined>
    <meta:user-defined meta:name="OVERHEIDop.versieInformatie"/>
  </office:meta>
</office:document-meta>
</file>