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onderhoudsbaggerwerkzaamheden bij Jachthaven de Ank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boeren van onderhoudsbaggerwerkzaamheden.</text:p>
            <text:p text:style-name="common-al">Locatie: Stokhorstweg 2 Doetinchem<text:span text:style-name="nadrukvet"/></text:p>
            <text:p text:style-name="common-al">Zaaknummer: DSO2025072300837 </text:p>
            <text:p text:style-name="common-al">Datum bekendmaking besluit: 25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47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uitvoeren van onderhoudsbaggerwerkzaamheden bij Jachthaven de Ank in Doetinchem</meta:user-defined>
    <meta:user-defined meta:name="DCTERMS.W3CDTF/DCTERMS.available">2025-09-29</meta:user-defined>
    <meta:user-defined meta:name="DCTERMS.W3CDTF/OVERHEIDop.jaargang">2025</meta:user-defined>
    <meta:user-defined meta:name="OVERHEIDop.publicationIssue">23477</meta:user-defined>
    <meta:user-defined meta:name="OVERHEIDop.WsbID/DC.identifier">wsb-2025-23477</meta:user-defined>
    <meta:user-defined meta:name="OVERHEIDop.versieInformatie"/>
  </office:meta>
</office:document-meta>
</file>