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Koolwijkseweg in Stolwijk. </text:p>
      <text:section text:name="zakelijke-mededeling_id1-3-2" text:style-name="zakelijke-mededeling">
        <text:section text:name="zakelijke-mededeling-tekst_id1-3-2-1" text:style-name="zakelijke-mededeling-tekst">
          <text:section text:name="tekst_id1-3-2-1-1" text:style-name="tekst">
            <text:p text:style-name="common-al">(zaak 355093 verzenddatum 25 september 2025)</text:p>
            <text:p text:style-name="common-al"/>
            <text:p text:style-name="common-al">Het hoogheemraadschap heeft een omgevingsvergunning voor een wateractiviteit verleend. De omgevingsvergunning gaat over:</text:p>
            <text:p text:style-name="common-al">- aanbrengen van kabels in een oppervlaktewaterlichaam</text:p>
            <text:p text:style-name="common-al">- aanbrengen van een las- of aansluitgat in het beperkingengebied van een</text:p>
            <text:p text:style-name="common-al">oppervlaktewaterlichaam </text:p>
            <text:p text:style-name="common-al">- vervangen van bokmasten in (de beschermingszone van) een</text:p>
            <text:p text:style-name="common-al">oppervlaktewaterlichaam</text:p>
            <text:p text:style-name="common-al">- aanbrengen of verwijderen van kabels of het aanbrengen van een proefsleuf of</text:p>
            <text:p text:style-name="common-al">las- of aansluitgat in of langs de openbare weg</text:p>
            <text:p text:style-name="common-al">De activiteiten worden uitgevoerd ter plaatse van nabij Koolwijkseweg 21 in Stolwijk,</text:p>
            <text:p text:style-name="common-al">gemeente Krimpenerwaard.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47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6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aanleggen kabels, Koolwijkseweg in Stolwijk.</meta:user-defined>
    <meta:user-defined meta:name="DCTERMS.W3CDTF/DCTERMS.available">2025-09-29</meta:user-defined>
    <meta:user-defined meta:name="DCTERMS.W3CDTF/OVERHEIDop.jaargang">2025</meta:user-defined>
    <meta:user-defined meta:name="OVERHEIDop.publicationIssue">23476</meta:user-defined>
    <meta:user-defined meta:name="OVERHEIDop.WsbID/DC.identifier">wsb-2025-23476</meta:user-defined>
    <meta:user-defined meta:name="OVERHEIDop.versieInformatie"/>
  </office:meta>
</office:document-meta>
</file>