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plaatsen van een tijdelijke werksteiger in een watergang op de locatie bij Kromme Nieuwegracht 49 te Utrecht met code HDSR693019.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plaatsen van een tijdelijke werksteiger in een watergang op de locatie bij Kromme Nieuwegracht 49 te Utrecht. Deze aanvraag is ontvangen op 25 september 2025 en geregistreerd onder zaak 693019.</text:p>
            <text:p text:style-name="common-al">
            <text:span text:style-name="nadrukvet">Bezwaar</text:span>
          </text:p>
            <text:p text:style-name="common-al">Tegen de aanvraag kunt u geen bezwaar indienen, dit kan pas nadat er een besluit is genomen op de aangevraagde watervergunning.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9 sept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3475</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475</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475</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93023</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Nieuwe aanvraag omgevingsvergunning voor een wateractiviteit voor het plaatsen van een tijdelijke werksteiger in een watergang op de locatie bij Kromme Nieuwegracht 49 te Utrecht met code HDSR693019.</meta:user-defined>
    <meta:user-defined meta:name="DCTERMS.W3CDTF/DCTERMS.available">2025-09-29</meta:user-defined>
    <meta:user-defined meta:name="DCTERMS.W3CDTF/OVERHEIDop.jaargang">2025</meta:user-defined>
    <meta:user-defined meta:name="OVERHEIDop.publicationIssue">23475</meta:user-defined>
    <meta:user-defined meta:name="OVERHEIDop.WsbID/DC.identifier">wsb-2025-23475</meta:user-defined>
    <meta:user-defined meta:name="OVERHEIDop.versieInformatie"/>
  </office:meta>
</office:document-meta>
</file>