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en herplanten van een linde in de kernzone van de primaire waterkering aan de Dorpsstraat LK 45-Z in Laag Ke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wijderen en herplanten van een linde in de kernzone van een waterkering</text:p>
            <text:p text:style-name="common-al">Locatie: Dorpsstraat LK 45-Z Laag Keppel</text:p>
            <text:p text:style-name="common-al">Zaaknummer: DSO2025072400977</text:p>
            <text:p text:style-name="common-al">Datum bekendmaking besluit: 25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47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7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7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wijderen en herplanten van een linde in de kernzone van de primaire waterkering aan de Dorpsstraat LK 45-Z in Laag Keppel.</meta:user-defined>
    <meta:user-defined meta:name="DCTERMS.W3CDTF/DCTERMS.available">2025-09-29</meta:user-defined>
    <meta:user-defined meta:name="DCTERMS.W3CDTF/OVERHEIDop.jaargang">2025</meta:user-defined>
    <meta:user-defined meta:name="OVERHEIDop.publicationIssue">23473</meta:user-defined>
    <meta:user-defined meta:name="OVERHEIDop.WsbID/DC.identifier">wsb-2025-23473</meta:user-defined>
    <meta:user-defined meta:name="OVERHEIDop.versieInformatie"/>
  </office:meta>
</office:document-meta>
</file>