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geen omgevingsvergunning nodig (art. 16.64a Omgevingswet) voor het dempen van een sloot, Harbertweg 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heeft het dagelijks bestuur een aanvraag voor een omgevingsvergunning ontvangen voor het dempen van een sloot, Harbertweg 1 te Beuningen.</text:p>
            <text:p text:style-name="common-al">Op 25 september 2025 heeft het dagelijks bestuur geoordeeld dat geen omgevingsvergunning vereist is, omdat de activiteiten geen eigendommen of belangen van het waterschap raken.</text:p>
            <text:p text:style-name="common-al">Dit besluit is geregistreerd onder het volgende nummer: 62503</text:p>
            <text:p text:style-name="common-al">
            <text:span text:style-name="nadrukvet">Bezwaar</text:span>
          </text:p>
            <text:p text:style-name="common-al">U kunt het waterschap tot en met 5 november 2025 laten weten dat u het niet eens bent met dit besluit. Dit heet bezwaar maken. U kunt bezwaar maken als dit besluit uw belangen raakt of tegen uw belangen ingaat. U bent dan een belanghebbende. </text:p>
            <text:p text:style-name="common-al">
            <text:span text:style-name="nadrukvet">Bezwaar maken </text:span>
          </text:p>
            <text:p text:style-name="common-al">Als u het waterschap wil laten weten dat u het niet eens bent met het besluit moet u bezwaar maken bij het dagelijks bestuur.</text:p>
            <text:p text:style-name="common-al">Dit kunt u schriftelijk doen. U kunt uw brief sturen naar:</text:p>
            <text:p text:style-name="common-al">het dagelijks bestuur</text:p>
            <text:p text:style-name="common-al">waterschap Vechtstromen</text:p>
            <text:p text:style-name="common-al">postbus 5006</text:p>
            <text:p text:style-name="common-al">7600 GA Almelo.</text:p>
            <text:p text:style-name="common-al">U moet daarbij de volgende gegevens vermelden:</text:p>
            <text:list text:style-name="id1-3-2-1-1-14">
              <text:list-item text:style-override="id1-3-2-1-1-14-1">
                <text:number>a.</text:number>
                <text:p text:style-name="al">uw naam en adres;</text:p>
              </text:list-item>
              <text:list-item text:style-override="id1-3-2-1-1-14-2">
                <text:number>b.</text:number>
                <text:p text:style-name="al">de datum (dagtekening);</text:p>
              </text:list-item>
              <text:list-item text:style-override="id1-3-2-1-1-14-3">
                <text:number>c.</text:number>
                <text:p text:style-name="al">de naam van het besluit;</text:p>
              </text:list-item>
              <text:list-item text:style-override="id1-3-2-1-1-14-4">
                <text:number>d.</text:number>
                <text:p text:style-name="al">waarom u het niet eens bent met het besluit (de gronden van uw bezwaar).</text:p>
              </text:list-item>
            </text:list>
            <text:p text:style-name="common-al">U kunt ook bezwaar maken door gebruik te maken van het volgende webfomulier: <text:a xlink:href="https://formulieren.vechtstromen.nl/2-formulier-indienen-bezwaarschrift/" xlink:type="simple">https://formulieren.vechtstromen.nl/2-formulier-indienen-bezwaarschrift/</text:a>. Hiervoor heeft u een elektronische handtekening (DigiD) nodig.</text:p>
            <text:p text:style-name="common-al">Voor meer informatie kunt u de website van de rechtbank bezoeken: <text:a xlink:href="https://www.rechtspraak.nl/Organisatie-en-contact/Organisatie/Rechtbanken/Rechtbank-Overijssel" xlink:type="simple">https://www.rechtspraak.nl/Organisatie-en-contact/Organisatie/Rechtbanken/Rechtbank-Overijssel</text:a>. U kunt ook met de rechtbank bellen. Dit kan via het telefoonnummer 088 361 55 55.</text:p>
            <text:p text:style-name="common-al">
            <text:span text:style-name="nadrukvet">Informatie of vragen?</text:span>
          </text:p>
            <text:p text:style-name="common-al">Heeft u vragen over het besluit? Wilt u het besluit bekijken? U kunt bellen met het algemene telefoonnummer (088) 2203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347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47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Vecht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geen omgevingsvergunning nodig (art. 16.64a Omgevingswet) voor het dempen van een sloot, Harbertweg 1 te Beuning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472</meta:user-defined>
    <meta:user-defined meta:name="OVERHEIDop.WsbID/DC.identifier">wsb-2025-23472</meta:user-defined>
    <meta:user-defined meta:name="OVERHEIDop.versieInformatie"/>
  </office:meta>
</office:document-meta>
</file>