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atakabel nabij Schoolstraat 5 in Zwarte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9-2025 en geregistreerd onder zaaknummer  VTH202509-07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47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7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7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731</meta:user-defined>
    <meta:user-defined meta:name="DCTERMS.abstract">het leggen van een datakabel nabij Schoolstraat 5 in Zwarte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atakabel nabij Schoolstraat 5 in Zwartewaal</meta:user-defined>
    <meta:user-defined meta:name="DCTERMS.W3CDTF/DCTERMS.available">2025-09-29</meta:user-defined>
    <meta:user-defined meta:name="DCTERMS.W3CDTF/OVERHEIDop.jaargang">2025</meta:user-defined>
    <meta:user-defined meta:name="OVERHEIDop.publicationIssue">23471</meta:user-defined>
    <meta:user-defined meta:name="OVERHEIDop.WsbID/DC.identifier">wsb-2025-23471</meta:user-defined>
    <meta:user-defined meta:name="OVERHEIDop.versieInformatie"/>
  </office:meta>
</office:document-meta>
</file>