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3833 het aanbrengen van een tijdelijke duiker ter hoogte van Hogedijk 2a te Nieuw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brengen van een tijdelijke duiker ter hoogte van Hogedijk 2a te Nieuwve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3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927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3833 het aanbrengen van een tijdelijke duiker ter hoogte van Hogedijk 2a te Nieuwve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7</meta:user-defined>
    <meta:user-defined meta:name="OVERHEIDop.WsbID/DC.identifier">wsb-2025-2347</meta:user-defined>
    <meta:user-defined meta:name="OVERHEIDop.versieInformatie"/>
  </office:meta>
</office:document-meta>
</file>