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aan de Oude Winterswijkseweg in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Oude Winterswijkseweg 27a Vragender</text:p>
            <text:p text:style-name="common-al">Zaaknummer: 295557</text:p>
            <text:p text:style-name="common-al">Datum bekendmaking besluit: 2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4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am met duiker aan de Oude Winterswijkseweg in Vragender</meta:user-defined>
    <meta:user-defined meta:name="DCTERMS.W3CDTF/DCTERMS.available">2025-09-29</meta:user-defined>
    <meta:user-defined meta:name="DCTERMS.W3CDTF/OVERHEIDop.jaargang">2025</meta:user-defined>
    <meta:user-defined meta:name="OVERHEIDop.publicationIssue">23467</meta:user-defined>
    <meta:user-defined meta:name="OVERHEIDop.WsbID/DC.identifier">wsb-2025-23467</meta:user-defined>
    <meta:user-defined meta:name="OVERHEIDop.versieInformatie"/>
  </office:meta>
</office:document-meta>
</file>