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ichtseweg Blaricum - AGV - WN2025-0041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ichtseweg Blaricu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4-09-2025 en geregistreerd onder zaaknummer WN2025-00417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46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73</meta:user-defined>
    <meta:user-defined meta:name="DCTERMS.abstract">Omgevingsvergunning Water, Alliander Telecom N.V., ter hoogte van Stichtseweg in Bla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ichtseweg Blaricum - AGV - WN2025-004173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466</meta:user-defined>
    <meta:user-defined meta:name="OVERHEIDop.WsbID/DC.identifier">wsb-2025-23466</meta:user-defined>
    <meta:user-defined meta:name="OVERHEIDop.versieInformatie"/>
  </office:meta>
</office:document-meta>
</file>