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44479 voor het aanleggen van een alternatieve waterberging ter plaatse van Spoorlaan te Zwammerdam, kadastraal perceel 974, sectie 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aanleggen van alternatieve waterberging (infiltratiekratten) ten behoeve van de compensatie van het bouwen van een multifunctionele accommodatie en het daarbij aanbrengen van 3542 m2 nieuwe verharding ter plaatse van Spoorlaan te Zwammerdam, kadastraal perceel 974, sectie 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7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46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6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6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44479 voor het aanleggen van een alternatieve waterberging ter plaatse van Spoorlaan te Zwammerdam, kadastraal perceel 974, sectie G.</meta:user-defined>
    <meta:user-defined meta:name="OVERHEIDop.datumEindeReactietermijn">2025-11-07</meta:user-defined>
    <meta:user-defined meta:name="OVERHEIDop.TilID/OVERHEIDop.terinzageleggingOP">til-2025-33206</meta:user-defined>
    <meta:user-defined meta:name="DCTERMS.W3CDTF/DCTERMS.available">2025-09-29</meta:user-defined>
    <meta:user-defined meta:name="DCTERMS.W3CDTF/OVERHEIDop.jaargang">2025</meta:user-defined>
    <meta:user-defined meta:name="OVERHEIDop.publicationIssue">23462</meta:user-defined>
    <meta:user-defined meta:name="OVERHEIDop.WsbID/DC.identifier">wsb-2025-23462</meta:user-defined>
    <meta:user-defined meta:name="OVERHEIDop.versieInformatie"/>
  </office:meta>
</office:document-meta>
</file>