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Watervergunning van waterschap Brabantse Delta voor waterhuishoudkundige werkzaamheden ter hoogte van de Steenbergseweg en de Dinteloordseweg tussen Dinteloord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50890 ingevolge de Waterschapsverordening waterschap Brabantse Delta 2024 bekend gemaakt op 25 september 2025 voor het aanleggen van een gasleiding kruisend met regionale waterkeringen de Mariadijk (DWK00721) en de Triangel Polderdijk (DWK00719), alsmede kruisend met en parallel aan verschillende a- en b-wateren aan de Steenbergseweg en de Dinteloordseweg tussen Dinteloord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uit buiten behandeling Watervergunning van waterschap Brabantse Delta voor waterhuishoudkundige werkzaamheden ter hoogte van de Steenbergseweg en de Dinteloordseweg tussen Dinteloord en Steenbergen.</meta:user-defined>
    <meta:user-defined meta:name="DCTERMS.W3CDTF/DCTERMS.available">2025-09-29</meta:user-defined>
    <meta:user-defined meta:name="DCTERMS.W3CDTF/OVERHEIDop.jaargang">2025</meta:user-defined>
    <meta:user-defined meta:name="OVERHEIDop.publicationIssue">23460</meta:user-defined>
    <meta:user-defined meta:name="OVERHEIDop.WsbID/DC.identifier">wsb-2025-23460</meta:user-defined>
    <meta:user-defined meta:name="OVERHEIDop.versieInformatie"/>
  </office:meta>
</office:document-meta>
</file>