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10609 het graven van oppervlaktewater ter hoogte van Zuideinde 136 te Roelofarends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graven van oppervlaktewater ter hoogte van Zuideinde 136 te Roelofarendsvee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1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4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930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10609 het graven van oppervlaktewater ter hoogte van Zuideinde 136 te Roelofarendsveen.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46</meta:user-defined>
    <meta:user-defined meta:name="OVERHEIDop.WsbID/DC.identifier">wsb-2025-2346</meta:user-defined>
    <meta:user-defined meta:name="OVERHEIDop.versieInformatie"/>
  </office:meta>
</office:document-meta>
</file>