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1079LM Amsterdam - AGV - WN2025-004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1079LM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4-09-2025 en geregistreerd onder zaaknummer WN2025-00417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77</meta:user-defined>
    <meta:user-defined meta:name="DCTERMS.abstract">Omgevingsvergunning Water, particulier, ter hoogte van Amsteldijk 81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1079LM Amsterdam - AGV - WN2025-004177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57</meta:user-defined>
    <meta:user-defined meta:name="OVERHEIDop.WsbID/DC.identifier">wsb-2025-23457</meta:user-defined>
    <meta:user-defined meta:name="OVERHEIDop.versieInformatie"/>
  </office:meta>
</office:document-meta>
</file>