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realiseren van een coax aansluiting op de locatie Eerste Muntmeesterslaan 327 te Utrecht (code HDSR687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een coax aansluiting op de locatie Eerste Muntmeesterslaan 327 te Utrecht. Dit besluit is verzonden op 25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9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5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7208</meta:user-defined>
    <meta:user-defined meta:name="DCTERMS.abstract">Positieve afwijzing aanvraag omgevingsvergunning voor een wateractiviteit voor het realiseren van een coax aansluiting op de locatie Eerste Muntmeesterslaan 327 te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realiseren van een coax aansluiting op de locatie Eerste Muntmeesterslaan 327 te Utrecht (code HDSR687208)</meta:user-defined>
    <meta:user-defined meta:name="OVERHEIDop.datumEindeReactietermijn">2025-11-06</meta:user-defined>
    <meta:user-defined meta:name="OVERHEIDop.TilID/OVERHEIDop.terinzageleggingOP">til-2025-33195</meta:user-defined>
    <meta:user-defined meta:name="DCTERMS.W3CDTF/DCTERMS.available">2025-09-29</meta:user-defined>
    <meta:user-defined meta:name="DCTERMS.W3CDTF/OVERHEIDop.jaargang">2025</meta:user-defined>
    <meta:user-defined meta:name="OVERHEIDop.publicationIssue">23456</meta:user-defined>
    <meta:user-defined meta:name="OVERHEIDop.WsbID/DC.identifier">wsb-2025-23456</meta:user-defined>
    <meta:user-defined meta:name="OVERHEIDop.versieInformatie"/>
  </office:meta>
</office:document-meta>
</file>