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17428 het vergroten van een bestaande insteekhaven ter hoogte van Vriezekoop 49 te Leimuid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vergroten van een bestaande insteekhaven ter hoogte van Vriezekoop 49 te Leimuiden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7-01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4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31931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17428 het vergroten van een bestaande insteekhaven ter hoogte van Vriezekoop 49 te Leimuiden.</meta:user-defined>
    <meta:user-defined meta:name="DCTERMS.W3CDTF/DCTERMS.available">2025-02-03</meta:user-defined>
    <meta:user-defined meta:name="DCTERMS.W3CDTF/OVERHEIDop.jaargang">2025</meta:user-defined>
    <meta:user-defined meta:name="OVERHEIDop.publicationIssue">2345</meta:user-defined>
    <meta:user-defined meta:name="OVERHEIDop.WsbID/DC.identifier">wsb-2025-2345</meta:user-defined>
    <meta:user-defined meta:name="OVERHEIDop.versieInformatie"/>
  </office:meta>
</office:document-meta>
</file>