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964 dempen en verbreden van watergangen t.h.v. Alddyk 26, Ljuss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Lawerman Agrarische Dienstverlening te Ljussens, voor het dempen en verbreden van watergangen t.h.v. Alddyk 26, Ljuss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53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964 dempen en verbreden van watergangen t.h.v. Alddyk 26, Ljussens</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46</meta:user-defined>
    <meta:user-defined meta:name="OVERHEIDop.WsbID/DC.identifier">wsb-2025-23446</meta:user-defined>
    <meta:user-defined meta:name="OVERHEIDop.versieInformatie"/>
  </office:meta>
</office:document-meta>
</file>