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en een omgevingsvergunning voor een bouwactiviteit ter plaatse van Kikkerbeet 19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omgevingsvergunning voor een wateractiviteit verleend voor het aanleggen van een steiger in een oppervlaktewaterlichaam A aan de Kikkerbeet 19 te Amersfoort.</text:p>
            <text:p text:style-name="common-al">Gelijktijdig heeft gemeente Amersfoort een omgevingsvergunning afgegeven voor een bouwactiviteit, ten behoeve van bovenstaande locatie. Beide besluiten zijn gecoördineerd afgehandeld.</text:p>
            <text:p text:style-name="common-al">De vergunningen zijn verzonden op 25 september 2025. </text:p>
            <text:p text:style-name="common-al">Aan de vergunningen zijn voorschriften verbonden om het milieu te beschermen.</text:p>
            <text:p text:style-name="tussenkopcur">Inzien van stukken</text:p>
            <text:p text:style-name="common-al">U kunt de vergunningen en de daarbij behorende stukken inzien van 30 september 2025 tot en met 10 november 2025 bij Waterschap Vallei en Veluwe, Steenbokstraat 10 in Apeldoorn: elke werkdag na telefonische afspraak (055 527 29 11).</text:p>
            <text:p text:style-name="common-al">Indien gewenst kunnen de stukken u ook via e-mail worden toegezonden. In dat geval kunt u een verzoek doen via <text:a xlink:href="mailto:vth@vallei-veluwe.nl" xlink:type="simple">vth@vallei-veluwe.nl</text:a>, vermeld hierbij zaaknummer Z2025-06-0254. </text:p>
            <text:p text:style-name="tussenkopcur">Bezwaar maken?</text:p>
            <text:p text:style-name="common-al">Belanghebbenden kunnen gedurende een periode van zes weken vanaf de dag na bekendmaking, tegen de vergunningen bezwaar maken door een bezwaarschrift in te dienen. Het bezwaarschrift moet worden gericht aan burgemeester en wethouders van Amersfoort, Postbus 4000, 3800 EA Amersfoort. Online bezwaar maken kan ook via deze <text:a xlink:href="https://formulier.amersfoort.nl/formulier/nl-NL/DefaultEnvironment/scBezwaarschriftIndienen.aspx/scIntroductie/fIntroductie" xlink:type="simple">link</text:a>. Voor online bezwaar maken heeft u wel DigiD nodig.</text:p>
            <text:p text:style-name="common-al">Een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Rechtbank Midden Nederland, Team Voorlopige Voorzieningen, Postbus 16005, 3500 DA Utrecht.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omgevingsvergunning voor een wateractiviteit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omgevingsvergunning voor een wateractiviteit is Z2025-06-0254/D2025-08-21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44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254/D2025-08-2121 </meta:user-defined>
    <meta:user-defined meta:name="DCTERMS.abstract">Omgevingsvergunning voor een wateractiviteit en een bouwactiviteit voor de aanleg van een steiger aan de Kikkerbeet 19 in Amersfoort.</meta:user-defined>
    <dc:language>nl</dc:language>
    <meta:user-defined meta:name="OVERHEIDop.locatietype/OVERHEIDop.gebiedsmarkering">Adres</meta:user-defined>
    <meta:user-defined meta:name="DC.title">Bekendmaking omgevingsvergunning voor een wateractiviteit en een omgevingsvergunning voor een bouwactiviteit ter plaatse van Kikkerbeet 19 in Amersfoort</meta:user-defined>
    <meta:user-defined meta:name="DCTERMS.W3CDTF/DCTERMS.available">2025-09-29</meta:user-defined>
    <meta:user-defined meta:name="DCTERMS.W3CDTF/OVERHEIDop.jaargang">2025</meta:user-defined>
    <meta:user-defined meta:name="OVERHEIDop.publicationIssue">23445</meta:user-defined>
    <meta:user-defined meta:name="OVERHEIDop.WsbID/DC.identifier">wsb-2025-23445</meta:user-defined>
    <meta:user-defined meta:name="OVERHEIDop.versieInformatie"/>
  </office:meta>
</office:document-meta>
</file>