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12874 het dempen en graven van water ter hoogte van Steinsedijk 11 te Haas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dempen en graven van water ter hoogte van Steinsedijk 11 te Haastrecht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2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4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2086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12874 het dempen en graven van water ter hoogte van Steinsedijk 11 te Haastrecht.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44</meta:user-defined>
    <meta:user-defined meta:name="OVERHEIDop.WsbID/DC.identifier">wsb-2025-2344</meta:user-defined>
    <meta:user-defined meta:name="OVERHEIDop.versieInformatie"/>
  </office:meta>
</office:document-meta>
</file>