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9537 wijzigen verleende vergunning WF-895395, aanleggen dam met duiker t.b.v. bereikbaarheid perceel ten zuiden van Zandhuizerweg 12, Zan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9-2025 heeft het dagelijks bestuur van Wetterskip Fryslân een aanvraag ontvangen voor het wijzigen van verleende vergunning WF-895395, aanleggen dam met duiker t.b.v. bereikbaarheid perceel ten zuiden van Zandhuizerweg 12, Zand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43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3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3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991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9537 wijzigen verleende vergunning WF-895395, aanleggen dam met duiker t.b.v. bereikbaarheid perceel ten zuiden van Zandhuizerweg 12, Zandhuizen</meta:user-defined>
    <meta:user-defined meta:name="DCTERMS.W3CDTF/DCTERMS.available">2025-09-29</meta:user-defined>
    <meta:user-defined meta:name="DCTERMS.W3CDTF/OVERHEIDop.jaargang">2025</meta:user-defined>
    <meta:user-defined meta:name="OVERHEIDop.publicationIssue">23435</meta:user-defined>
    <meta:user-defined meta:name="OVERHEIDop.WsbID/DC.identifier">wsb-2025-23435</meta:user-defined>
    <meta:user-defined meta:name="OVERHEIDop.versieInformatie"/>
  </office:meta>
</office:document-meta>
</file>