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9526 dempen watergang, aanleggen walbeschoeiing en dam met duiker t.h.v. Poasen &amp; Poostweg Hem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9-2025 heeft het dagelijks bestuur van Wetterskip Fryslân een aanvraag ontvangen van Gemeente Opsterland te Beetsterzwaag, voor het dempen van een watergang, het aanleggen van walbeschoeiing en een dam met duiker t.h.v. Poasen &amp; Poostweg Hemri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3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91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9526 dempen watergang, aanleggen walbeschoeiing en dam met duiker t.h.v. Poasen &amp; Poostweg Hemrik</meta:user-defined>
    <meta:user-defined meta:name="DCTERMS.W3CDTF/DCTERMS.available">2025-09-29</meta:user-defined>
    <meta:user-defined meta:name="DCTERMS.W3CDTF/OVERHEIDop.jaargang">2025</meta:user-defined>
    <meta:user-defined meta:name="OVERHEIDop.publicationIssue">23434</meta:user-defined>
    <meta:user-defined meta:name="OVERHEIDop.WsbID/DC.identifier">wsb-2025-23434</meta:user-defined>
    <meta:user-defined meta:name="OVERHEIDop.versieInformatie"/>
  </office:meta>
</office:document-meta>
</file>