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9514 uitvoeren van 5 sonderingen t.b.v. vervanging damwand t.h.v. Zwarte Weg, Vegelins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09-2025 heeft het dagelijks bestuur van Wetterskip Fryslân een aanvraag ontvangen van Koops Grondmechanica B.V. te Roden, voor het uitvoeren van 5 sonderingen t.b.v. vervanging damwand t.h.v. Zwarte Weg, Vegelinsoo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43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3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3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988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9514 uitvoeren van 5 sonderingen t.b.v. vervanging damwand t.h.v. Zwarte Weg, Vegelinsoord</meta:user-defined>
    <meta:user-defined meta:name="DCTERMS.W3CDTF/DCTERMS.available">2025-09-29</meta:user-defined>
    <meta:user-defined meta:name="DCTERMS.W3CDTF/OVERHEIDop.jaargang">2025</meta:user-defined>
    <meta:user-defined meta:name="OVERHEIDop.publicationIssue">23433</meta:user-defined>
    <meta:user-defined meta:name="OVERHEIDop.WsbID/DC.identifier">wsb-2025-23433</meta:user-defined>
    <meta:user-defined meta:name="OVERHEIDop.versieInformatie"/>
  </office:meta>
</office:document-meta>
</file>