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505 uitbreiden van het pand en het aanleggen van een inrit t.h.v. Nieuwe Dijk 32, West-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9-2025 heeft het dagelijks bestuur van Wetterskip Fryslân een aanvraag ontvangen van Duinhof B.V. te West-Terschelling, voor het uitbreiden van het pand en het aanleggen van een inrit t.h.v. Nieuwe Dijk 32, West-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8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505 uitbreiden van het pand en het aanleggen van een inrit t.h.v. Nieuwe Dijk 32, West-Terschelling</meta:user-defined>
    <meta:user-defined meta:name="DCTERMS.W3CDTF/DCTERMS.available">2025-09-29</meta:user-defined>
    <meta:user-defined meta:name="DCTERMS.W3CDTF/OVERHEIDop.jaargang">2025</meta:user-defined>
    <meta:user-defined meta:name="OVERHEIDop.publicationIssue">23431</meta:user-defined>
    <meta:user-defined meta:name="OVERHEIDop.WsbID/DC.identifier">wsb-2025-23431</meta:user-defined>
    <meta:user-defined meta:name="OVERHEIDop.versieInformatie"/>
  </office:meta>
</office:document-meta>
</file>