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80 aanleggen tijdelijke waterleiding t.h.v. Industriepark 4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Vitens N.V. te Zwolle, voor het aanleggen van een tijdelijke waterleiding in de kern- en beschermingszone van een regionale waterkering t.h.v. Industriepark 4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8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80 aanleggen tijdelijke waterleiding t.h.v. Industriepark 4 te Bolsward</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30</meta:user-defined>
    <meta:user-defined meta:name="OVERHEIDop.WsbID/DC.identifier">wsb-2025-23430</meta:user-defined>
    <meta:user-defined meta:name="OVERHEIDop.versieInformatie"/>
  </office:meta>
</office:document-meta>
</file>