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6438 de herbouw van de woning aan de Zuidzijde 75A te Bodegr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herbouw van de woning aan de Zuidzijde 75A te Bodegrav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5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2089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6438 de herbouw van de woning aan de Zuidzijde 75A te Bodegrav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3</meta:user-defined>
    <meta:user-defined meta:name="OVERHEIDop.WsbID/DC.identifier">wsb-2025-2343</meta:user-defined>
    <meta:user-defined meta:name="OVERHEIDop.versieInformatie"/>
  </office:meta>
</office:document-meta>
</file>