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26809 tijdelijk versmallen en permanent wijzigen hoofdwatergang, verwijderen beschoeiing, aanbrengen grond en bouwen  woningen en een appartementengebouw t.h.v. de voormalige schoollocatie aan De Wetterwille 68-70 te Drach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3-09-2025 heeft het dagelijks bestuur van Wetterskip Fryslân een omgevingsvergunning wateractiviteit verleend aan  Blue Banner Drachten B.V. te Baarn , voor het tijdelijk versmallen- en het permanent wijzigen van de omtreklijn van een hoofdwatergang, het verwijderen van beschoeiing, het aanbrengen van grond en het bouwen van woningen en een appartementengebouw deels in de beschermingszone van een hoofdwatergang, een en ander ter plaatse van de voormalige schoollocatie aan De Wetterwille 68-70 te Dracht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3429</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429</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429</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49710</meta:user-defined>
    <meta:user-defined meta:name="DCTERMS.abstract">Bekendmaking van Wetterskip Fryslân</meta:user-defined>
    <dc:language>nl</dc:language>
    <meta:user-defined meta:name="OVERHEIDop.locatietype/OVERHEIDop.gebiedsmarkering">Punt</meta:user-defined>
    <meta:user-defined meta:name="DC.title">Omgevingsvergunning wateractiviteit WF-926809 tijdelijk versmallen en permanent wijzigen hoofdwatergang, verwijderen beschoeiing, aanbrengen grond en bouwen  woningen en een appartementengebouw t.h.v. de voormalige schoollocatie aan De Wetterwille 68-70 te Drachten</meta:user-defined>
    <meta:user-defined meta:name="OVERHEIDop.datumEindeReactietermijn">2025-11-08</meta:user-defined>
    <meta:user-defined meta:name="OVERHEIDop.terinzageleggingBG">https://www.wetterskipfryslan.nl/melden-en-regelen/vergunningen-wetten-en-regels/inzage-verleende-vergunningen</meta:user-defined>
    <meta:user-defined meta:name="DCTERMS.W3CDTF/DCTERMS.available">2025-09-29</meta:user-defined>
    <meta:user-defined meta:name="DCTERMS.W3CDTF/OVERHEIDop.jaargang">2025</meta:user-defined>
    <meta:user-defined meta:name="OVERHEIDop.publicationIssue">23429</meta:user-defined>
    <meta:user-defined meta:name="OVERHEIDop.WsbID/DC.identifier">wsb-2025-23429</meta:user-defined>
    <meta:user-defined meta:name="OVERHEIDop.versieInformatie"/>
  </office:meta>
</office:document-meta>
</file>