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2671 verwijderen van een elektriciteitskabel en een gasleiding in de kern- en beschermingszone van een regionale waterkering, type hoge gronden ter hoogte van Herenwal 79-80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Liander N.V. te Arnhem, voor het verwijderen van een elektriciteitskabel en een gasleiding in de kern- en beschermingszone van een regionale waterkering, type hoge gronden ter hoogte van Herenwal 79-80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6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2671 verwijderen van een elektriciteitskabel en een gasleiding in de kern- en beschermingszone van een regionale waterkering, type hoge gronden ter hoogte van Herenwal 79-80 te Heerenveen</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28</meta:user-defined>
    <meta:user-defined meta:name="OVERHEIDop.WsbID/DC.identifier">wsb-2025-23428</meta:user-defined>
    <meta:user-defined meta:name="OVERHEIDop.versieInformatie"/>
  </office:meta>
</office:document-meta>
</file>