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646 voor het uitvoeren van diverse werkzaamheden ter hoogte van Dudokstraat 10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het uitvoeren van ontgravingen, het tijdelijk hebben en weer aanvullen van een bouwput en het aanbrengen, tijdelijk hebben en weer wegnemen van open bemaling in de deklaag dieper dan 1,50 m min maaiveld in kwetsbaar kwelgebied in de Haarlemmermeerpolder.De werkzaamheden worden uitgevoerd in verband met het realiseren van een HWA doorvoer door een damwand ter hoogte van Dudokstraat 10 in Hoofddorp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W</text:p>
            <text:p text:style-name="common-al"/>
            <text:p text:style-name="common-al">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646 voor het uitvoeren van diverse werkzaamheden ter hoogte van Dudokstraat 10 te Hoofddorp.</meta:user-defined>
    <meta:user-defined meta:name="OVERHEIDop.datumEindeReactietermijn">2025-11-07</meta:user-defined>
    <meta:user-defined meta:name="OVERHEIDop.TilID/OVERHEIDop.terinzageleggingOP">til-2025-33174</meta:user-defined>
    <meta:user-defined meta:name="DCTERMS.W3CDTF/DCTERMS.available">2025-09-29</meta:user-defined>
    <meta:user-defined meta:name="DCTERMS.W3CDTF/OVERHEIDop.jaargang">2025</meta:user-defined>
    <meta:user-defined meta:name="OVERHEIDop.publicationIssue">23421</meta:user-defined>
    <meta:user-defined meta:name="OVERHEIDop.WsbID/DC.identifier">wsb-2025-23421</meta:user-defined>
    <meta:user-defined meta:name="OVERHEIDop.versieInformatie"/>
  </office:meta>
</office:document-meta>
</file>