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verontreinigd) grondwater in oppervlaktewater dat vrijkomt bij het regenereren van winputten van het drinkwaterbedrijf Evides N.V. gelegen aan de Baanhoekweg 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verontreinigd) grondwater in oppervlaktewater dat vrijkomt bij het regenereren van winputten van het drinkwaterbedrijf Evides N.V. gelegen aan de Baanhoekweg 7 in Dordrecht.</text:p>
            <text:p text:style-name="common-al">Zaaknummer: VTH202506-0572</text:p>
            <text:p text:style-name="common-al">Start bezwaartermijn (6 weken): 30-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2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72</meta:user-defined>
    <meta:user-defined meta:name="DCTERMS.abstract">het lozen van regeneratiewater op een oppervlaktewaterlichaam nabij o.a. Noorder Elsweg 9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lozen van (verontreinigd) grondwater in oppervlaktewater dat vrijkomt bij het regenereren van winputten van het drinkwaterbedrijf Evides N.V. gelegen aan de Baanhoekweg 7 in Dordrecht</meta:user-defined>
    <meta:user-defined meta:name="DCTERMS.W3CDTF/DCTERMS.available">2025-09-29</meta:user-defined>
    <meta:user-defined meta:name="DCTERMS.W3CDTF/OVERHEIDop.jaargang">2025</meta:user-defined>
    <meta:user-defined meta:name="OVERHEIDop.publicationIssue">23420</meta:user-defined>
    <meta:user-defined meta:name="OVERHEIDop.WsbID/DC.identifier">wsb-2025-23420</meta:user-defined>
    <meta:user-defined meta:name="OVERHEIDop.versieInformatie"/>
  </office:meta>
</office:document-meta>
</file>