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herstelwerkzaamheden aan een lagedruk leiding nabij Noorddijk 27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herstelwerkzaamheden aan een lagedruk leiding nabij Noorddijk 27 in Zuid-Beijerland. een wegenvergunning te verlenen.</text:p>
            <text:p text:style-name="common-al">Zaaknummer: VTH202411-0707</text:p>
            <text:p text:style-name="common-al">Start bezwaartermijn (6 weken): 03-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707</meta:user-defined>
    <meta:user-defined meta:name="DCTERMS.abstract"> het uitvoeren van herstelwerkzaamheden aan een lagedruk leiding nabij Noorddijk 27 in Zui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uitvoeren van herstelwerkzaamheden aan een lagedruk leiding nabij Noorddijk 27 in Zuid-Beijerland</meta:user-defined>
    <meta:user-defined meta:name="DCTERMS.W3CDTF/DCTERMS.available">2025-02-03</meta:user-defined>
    <meta:user-defined meta:name="DCTERMS.W3CDTF/OVERHEIDop.jaargang">2025</meta:user-defined>
    <meta:user-defined meta:name="OVERHEIDop.publicationIssue">2342</meta:user-defined>
    <meta:user-defined meta:name="OVERHEIDop.WsbID/DC.identifier">wsb-2025-2342</meta:user-defined>
    <meta:user-defined meta:name="OVERHEIDop.versieInformatie"/>
  </office:meta>
</office:document-meta>
</file>