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ergracht Laren - AGV - WN2025-004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oiergracht Lar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9-2025 en geregistreerd onder zaaknummer WN2025-0041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70</meta:user-defined>
    <meta:user-defined meta:name="DCTERMS.abstract">Omgevingsvergunning Water, Alliander Telecom N.V., ter hoogte van Gooiergracht in La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iergracht Laren - AGV - WN2025-004170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19</meta:user-defined>
    <meta:user-defined meta:name="OVERHEIDop.WsbID/DC.identifier">wsb-2025-23419</meta:user-defined>
    <meta:user-defined meta:name="OVERHEIDop.versieInformatie"/>
  </office:meta>
</office:document-meta>
</file>