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163 voor het middels een boogboring aanbrengen van een PE100 SDR11 waterleiding Ø 40 mm nabij Otweg 16 te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waterleiding Ø 40 mm binnen de kern- en beschermingszone van een regionale kering nabij de Otweg 16 te Bos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text:p>
            <text:p text:style-name="common-al"> U kunt Rijnland tot 7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163 voor het middels een boogboring aanbrengen van een PE100 SDR11 waterleiding Ø 40 mm nabij Otweg 16 te Boskoop.</meta:user-defined>
    <meta:user-defined meta:name="OVERHEIDop.datumEindeReactietermijn">2025-11-07</meta:user-defined>
    <meta:user-defined meta:name="OVERHEIDop.TilID/OVERHEIDop.terinzageleggingOP">til-2025-33169</meta:user-defined>
    <meta:user-defined meta:name="DCTERMS.W3CDTF/DCTERMS.available">2025-09-29</meta:user-defined>
    <meta:user-defined meta:name="DCTERMS.W3CDTF/OVERHEIDop.jaargang">2025</meta:user-defined>
    <meta:user-defined meta:name="OVERHEIDop.publicationIssue">23417</meta:user-defined>
    <meta:user-defined meta:name="OVERHEIDop.WsbID/DC.identifier">wsb-2025-23417</meta:user-defined>
    <meta:user-defined meta:name="OVERHEIDop.versieInformatie"/>
  </office:meta>
</office:document-meta>
</file>