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lengen van een tijdelijke dam met duiker met een periode van een jaar , ter hoogte van Baambrugse Zuwe 141F 3645AE Vinkeveen - AGV - WN2025-0040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lengen van een tijdelijke dam met duiker met een periode van een jaar , ter hoogte van Baambrugse Zuwe 141F 3645AE Vinkeveen. Het zaaknummer is WN2025-004074.</text:p>
            <text:p text:style-name="common-al">Dit maatwerkbesluit is verzonden op 25-09-2025.</text:p>
            <text:p text:style-name="common-al">
            <text:span text:style-name="nadrukvet">Inzien van de stukken</text:span>
          </text:p>
            <text:p text:style-name="common-al">U kunt het besluit en de bijlagen inzien. Stuur daarvoor een e-mail naar ondersteuningvth@waternet.nl. Vermeld dan uw zaaknummer WN2025-00407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41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74</meta:user-defined>
    <meta:user-defined meta:name="DCTERMS.abstract">Melding WsV, Bouwstudio Lukkien, ter hoogte van Baambrugse Zuwe 141F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lengen van een tijdelijke dam met duiker met een periode van een jaar , ter hoogte van Baambrugse Zuwe 141F 3645AE Vinkeveen - AGV - WN2025-004074</meta:user-defined>
    <meta:user-defined meta:name="DCTERMS.W3CDTF/DCTERMS.available">2025-09-29</meta:user-defined>
    <meta:user-defined meta:name="DCTERMS.W3CDTF/OVERHEIDop.jaargang">2025</meta:user-defined>
    <meta:user-defined meta:name="OVERHEIDop.publicationIssue">23416</meta:user-defined>
    <meta:user-defined meta:name="OVERHEIDop.WsbID/DC.identifier">wsb-2025-23416</meta:user-defined>
    <meta:user-defined meta:name="OVERHEIDop.versieInformatie"/>
  </office:meta>
</office:document-meta>
</file>