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1681 voor het weigeren van het aanbrengen van anodes nabij Burgemeester Smeetsweg 1W-2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geen toestemming voor het middels het boren van gaten Ø 200 mm aanbrengen van anodes in de kernzone van een regionale kering nabij Burgemeester Smeetsweg 1W-2 te Zoeterwou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7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41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1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1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1681 voor het weigeren van het aanbrengen van anodes nabij Burgemeester Smeetsweg 1W-2 te Zoeterwoude.</meta:user-defined>
    <meta:user-defined meta:name="OVERHEIDop.datumEindeReactietermijn">2025-11-07</meta:user-defined>
    <meta:user-defined meta:name="OVERHEIDop.TilID/OVERHEIDop.terinzageleggingOP">til-2025-33162</meta:user-defined>
    <meta:user-defined meta:name="DCTERMS.W3CDTF/DCTERMS.available">2025-09-29</meta:user-defined>
    <meta:user-defined meta:name="DCTERMS.W3CDTF/OVERHEIDop.jaargang">2025</meta:user-defined>
    <meta:user-defined meta:name="OVERHEIDop.publicationIssue">23414</meta:user-defined>
    <meta:user-defined meta:name="OVERHEIDop.WsbID/DC.identifier">wsb-2025-23414</meta:user-defined>
    <meta:user-defined meta:name="OVERHEIDop.versieInformatie"/>
  </office:meta>
</office:document-meta>
</file>