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watergang ter plaatse van Polderstraat 13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watergang ter plaatse van Polderstraat 133 te Alblasserdam 
</text:p>
            <text:p text:style-name="common-al">Zaaknummer: 294079
</text:p>
            <text:p text:style-name="common-al">DSO verzoeknummer: 2025092402005
</text:p>
            <text:p text:style-name="common-al">Ontvangst aanvraag: 24-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1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4079</meta:user-defined>
    <meta:user-defined meta:name="DCTERMS.abstract">het verbreden van een watergang ter plaatse van Polderstraat 133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watergang ter plaatse van Polderstraat 133 te Alblasserdam</meta:user-defined>
    <meta:user-defined meta:name="DCTERMS.W3CDTF/DCTERMS.available">2025-09-29</meta:user-defined>
    <meta:user-defined meta:name="DCTERMS.W3CDTF/OVERHEIDop.jaargang">2025</meta:user-defined>
    <meta:user-defined meta:name="OVERHEIDop.publicationIssue">23412</meta:user-defined>
    <meta:user-defined meta:name="OVERHEIDop.WsbID/DC.identifier">wsb-2025-23412</meta:user-defined>
    <meta:user-defined meta:name="OVERHEIDop.versieInformatie"/>
  </office:meta>
</office:document-meta>
</file>