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rincebosseweg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september 2025 met registratienummer 0652950862 voor het plaatsen van een schuifafsluiter langs duiker KDU04126 in A-watergang OVK04590 aan de Princebosseweg te Kruisland ten behoeve van het ten alle tijden kunnen bedienen van de afsluit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Princebosseweg te Kruis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11</meta:user-defined>
    <meta:user-defined meta:name="OVERHEIDop.WsbID/DC.identifier">wsb-2025-23411</meta:user-defined>
    <meta:user-defined meta:name="OVERHEIDop.versieInformatie"/>
  </office:meta>
</office:document-meta>
</file>