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een hellingbaan ter plaatse van Sleeuwijksedijk 9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een hellingbaan ter plaatse van Sleeuwijksedijk 97 te Werkendam 
</text:p>
            <text:p text:style-name="common-al">Zaaknummer: 293854
</text:p>
            <text:p text:style-name="common-al">DSO verzoeknummer: 2025092400773
</text:p>
            <text:p text:style-name="common-al">Ontvangst aanvraag: 2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854</meta:user-defined>
    <meta:user-defined meta:name="DCTERMS.abstract">het wijzigen van een hellingbaan ter plaatse van Sleeuwijksedijk 97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een hellingbaan ter plaatse van Sleeuwijksedijk 97 te Werkendam</meta:user-defined>
    <meta:user-defined meta:name="DCTERMS.W3CDTF/DCTERMS.available">2025-09-29</meta:user-defined>
    <meta:user-defined meta:name="DCTERMS.W3CDTF/OVERHEIDop.jaargang">2025</meta:user-defined>
    <meta:user-defined meta:name="OVERHEIDop.publicationIssue">23410</meta:user-defined>
    <meta:user-defined meta:name="OVERHEIDop.WsbID/DC.identifier">wsb-2025-23410</meta:user-defined>
    <meta:user-defined meta:name="OVERHEIDop.versieInformatie"/>
  </office:meta>
</office:document-meta>
</file>