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in Primair water ter plaatse van Herenstraat 1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in Primair water ter plaatse van Herenstraat 1 te Bergharen 
</text:p>
            <text:p text:style-name="common-al">Zaaknummer: 293826
</text:p>
            <text:p text:style-name="common-al">DSO verzoeknummer: 2025092400379
</text:p>
            <text:p text:style-name="common-al">Ontvangst aanvraag: 24-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826</meta:user-defined>
    <meta:user-defined meta:name="DCTERMS.abstract">het aanleggen van een dam met duiker in Primair water ter plaatse van Herenstraat 1 te Bergha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in Primair water ter plaatse van Herenstraat 1 te Bergharen</meta:user-defined>
    <meta:user-defined meta:name="DCTERMS.W3CDTF/DCTERMS.available">2025-09-29</meta:user-defined>
    <meta:user-defined meta:name="DCTERMS.W3CDTF/OVERHEIDop.jaargang">2025</meta:user-defined>
    <meta:user-defined meta:name="OVERHEIDop.publicationIssue">23409</meta:user-defined>
    <meta:user-defined meta:name="OVERHEIDop.WsbID/DC.identifier">wsb-2025-23409</meta:user-defined>
    <meta:user-defined meta:name="OVERHEIDop.versieInformatie"/>
  </office:meta>
</office:document-meta>
</file>