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Westgroeneweg 2 te Dintel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3 september 2025 met registratienummer 0652950852 voor het aanleggen van een rioolput aan Westgroeneweg 2 te Dinteloord in beschermingszone A van regionale kering DWK00652 ten behoeve van het makkelijker bij het riool kunnen komen indien er verstoppingen zijn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9 september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3408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40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40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Westgroeneweg 2 te Dinteloord.</meta:user-defined>
    <meta:user-defined meta:name="DCTERMS.W3CDTF/DCTERMS.available">2025-09-29</meta:user-defined>
    <meta:user-defined meta:name="DCTERMS.W3CDTF/OVERHEIDop.jaargang">2025</meta:user-defined>
    <meta:user-defined meta:name="OVERHEIDop.publicationIssue">23408</meta:user-defined>
    <meta:user-defined meta:name="OVERHEIDop.WsbID/DC.identifier">wsb-2025-23408</meta:user-defined>
    <meta:user-defined meta:name="OVERHEIDop.versieInformatie"/>
  </office:meta>
</office:document-meta>
</file>