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onenstraat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september 2025 met registratienummer 0652950849 voor het dempen van B-watergang OWL26027 aan de Kronenstraat te Sprundel ten behoeve van het niet meer functioner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ronenstraat te Sprundel.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07</meta:user-defined>
    <meta:user-defined meta:name="OVERHEIDop.WsbID/DC.identifier">wsb-2025-23407</meta:user-defined>
    <meta:user-defined meta:name="OVERHEIDop.versieInformatie"/>
  </office:meta>
</office:document-meta>
</file>