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gebied jachthave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september 2025 een vergunningaanvraag voor het aanbrengen van een duiktrap incl. een parkeerplaats, reconstructie van een gedeelte rijbaan incl. het aanbrengen van voetpaden, aanleg nieuwe kabels en leidingen en het aanbrengen van tijdelijke passeerstroken nabij jachthaven Wolphaartsdijk. De aanvraag is geregistreerd onder zaaknummer VTH38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20</meta:user-defined>
    <dc:language>nl</dc:language>
    <meta:user-defined meta:name="OVERHEIDop.locatietype/OVERHEIDop.gebiedsmarkering">Vlak</meta:user-defined>
    <meta:user-defined meta:name="DC.title">Aanvraag vergunning reconstructie gebied jachthaven Wolphaartsdijk</meta:user-defined>
    <meta:user-defined meta:name="DCTERMS.W3CDTF/DCTERMS.available">2025-09-29</meta:user-defined>
    <meta:user-defined meta:name="DCTERMS.W3CDTF/OVERHEIDop.jaargang">2025</meta:user-defined>
    <meta:user-defined meta:name="OVERHEIDop.publicationIssue">23406</meta:user-defined>
    <meta:user-defined meta:name="OVERHEIDop.WsbID/DC.identifier">wsb-2025-23406</meta:user-defined>
    <meta:user-defined meta:name="OVERHEIDop.versieInformatie"/>
  </office:meta>
</office:document-meta>
</file>