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atterij 16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september 2025 met registratienummer 0652950584 voor het aanleggen van een drainage aan Batterij 16 te Drimmelen in beschermingszone A van primaire waterkering DWK00249 ten behoeve van het oplossen van vochtproblemen aan het p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atterij 16 te Drimmel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03</meta:user-defined>
    <meta:user-defined meta:name="OVERHEIDop.WsbID/DC.identifier">wsb-2025-23403</meta:user-defined>
    <meta:user-defined meta:name="OVERHEIDop.versieInformatie"/>
  </office:meta>
</office:document-meta>
</file>